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74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fo:color="#800000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8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1.242cm" svg:height="2.503cm" svg:x="3.379cm" svg:y="0.672cm">
          <draw:text-box>
            <text:p text:style-name="P1"><text:span text:style-name="T2">Adding 3 Fractions with Uncommon Denominators</text:span></text:p>
          </draw:text-box>
        </draw:frame>
        <draw:frame draw:style-name="gr5" draw:text-style-name="P6" draw:layer="layout" svg:width="8.382cm" svg:height="15.908cm" svg:x="19.304cm" svg:y="3.175cm">
          <draw:text-box>
            <text:p text:style-name="P6"><text:span text:style-name="T3">Step 1:</text:span></text:p>
            <text:p><text:span text:style-name="T4">Change all fractions to have a common denominator.</text:span></text:p>
            <text:p><text:span text:style-name="T4"/></text:p>
            <text:p><text:span text:style-name="T3">Step 2:</text:span></text:p>
            <text:p><text:span text:style-name="T4">Add the numerators while keeping the same denominator.</text:span></text:p>
            <text:p><text:span text:style-name="T4"/></text:p>
            <text:p><text:span text:style-name="T3">Step 3:</text:span></text:p>
            <text:p><text:span text:style-name="T4">Reduce when possible.</text:span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8.382cm" svg:height="4.318cm" svg:x="19.304cm" svg:y="2.794cm">
          <text:p/>
        </draw:rect>
        <draw:frame draw:style-name="gr7" draw:layer="layout" svg:width="6.5cm" svg:height="2.664cm" svg:x="1.016cm" svg:y="4.6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8" draw:id="id2" draw:layer="layout" svg:width="8.509cm" svg:height="5.207cm" svg:x="10.287cm" svg:y="3.302cm">
          <text:p text:style-name="P6"><text:span text:style-name="T3"/></text:p>
          <text:p text:style-name="P6"><text:span text:style-name="T3">Step 1:</text:span></text:p>
          <text:p text:style-name="P7"><text:span text:style-name="T4">Change all fractions to</text:span><text:span text:style-name="T4"><text:line-break/></text:span><text:span text:style-name="T4"> have a common </text:span><text:span text:style-name="T4"><text:line-break/></text:span><text:span text:style-name="T4">denominator.</text:span><text:span text:style-name="T4"><text:line-break/></text:span><text:span text:style-name="T4"/></text:p>
          <draw:enhanced-geometry svg:viewBox="0 0 21600 21600" draw:text-areas="800 800 20800 20800" draw:type="round-rectangular-callout" draw:modifiers="-3066.133960047 9099.539170506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3" draw:layer="layout" svg:width="6.274cm" svg:height="2.664cm" svg:x="1.115cm" svg:y="9.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9" draw:id="id4" draw:layer="layout" svg:width="1.45cm" svg:height="0.963cm" svg:x="2.147cm" svg:y="6.794cm">
          <draw:text-box>
            <text:p><text:span text:style-name="T5">X 4</text:span></text:p>
          </draw:text-box>
        </draw:frame>
        <draw:frame draw:style-name="gr2" draw:text-style-name="P9" draw:id="id5" draw:layer="layout" svg:width="1.45cm" svg:height="0.963cm" svg:x="2.159cm" svg:y="4.752cm">
          <draw:text-box>
            <text:p><text:span text:style-name="T5">X 4</text:span></text:p>
          </draw:text-box>
        </draw:frame>
        <draw:frame draw:style-name="gr7" draw:id="id6" draw:layer="layout" svg:width="0.804cm" svg:height="1.247cm" svg:x="1.564cm" svg:y="9.1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9" draw:id="id7" draw:layer="layout" svg:width="1.45cm" svg:height="0.963cm" svg:x="4.445cm" svg:y="6.787cm">
          <draw:text-box>
            <text:p><text:span text:style-name="T5">X 6</text:span></text:p>
          </draw:text-box>
        </draw:frame>
        <draw:frame draw:style-name="gr2" draw:text-style-name="P9" draw:id="id8" draw:layer="layout" svg:width="1.45cm" svg:height="0.963cm" svg:x="4.468cm" svg:y="4.775cm">
          <draw:text-box>
            <text:p><text:span text:style-name="T5">X 6</text:span></text:p>
          </draw:text-box>
        </draw:frame>
        <draw:frame draw:style-name="gr7" draw:id="id9" draw:layer="layout" svg:width="0.78cm" svg:height="1.248cm" svg:x="3.919cm" svg:y="9.14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9" draw:id="id10" draw:layer="layout" svg:width="1.45cm" svg:height="0.963cm" svg:x="7.239cm" svg:y="6.761cm">
          <draw:text-box>
            <text:p><text:span text:style-name="T5">X 3</text:span></text:p>
          </draw:text-box>
        </draw:frame>
        <draw:frame draw:style-name="gr9" draw:text-style-name="P9" draw:id="id11" draw:layer="layout" svg:width="1.45cm" svg:height="0.963cm" svg:x="7.44cm" svg:y="4.826cm">
          <draw:text-box>
            <text:p><text:span text:style-name="T5">X 3</text:span></text:p>
          </draw:text-box>
        </draw:frame>
        <draw:frame draw:style-name="gr7" draw:id="id12" draw:layer="layout" svg:width="1.355cm" svg:height="1.247cm" svg:x="5.965cm" svg:y="9.1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draw:id="id13" draw:layer="layout" svg:width="8.382cm" svg:height="4.191cm" svg:x="19.304cm" svg:y="7.239cm">
          <text:p/>
        </draw:rect>
        <draw:frame draw:style-name="gr7" draw:id="id15" draw:layer="layout" svg:width="2.569cm" svg:height="2.664cm" svg:x="7.239cm" svg:y="9.05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8" draw:id="id14" draw:layer="layout" svg:width="7.62cm" svg:height="5.08cm" svg:x="11.176cm" svg:y="8.89cm">
          <text:p><text:span text:style-name="T3">Step 2:</text:span></text:p>
          <text:p><text:span text:style-name="T4">Add the numerators </text:span><text:span text:style-name="T4"><text:line-break/></text:span><text:span text:style-name="T4">while keeping the </text:span><text:span text:style-name="T4"><text:line-break/></text:span><text:span text:style-name="T4">same denominator.</text:span></text:p>
          <draw:enhanced-geometry svg:viewBox="0 0 21600 21600" draw:text-areas="800 800 20800 20800" draw:type="round-rectangular-callout" draw:modifiers="-2678.38866290513 6448.96673883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id="id17" draw:layer="layout" svg:width="6.731cm" svg:height="4.191cm" svg:x="11.557cm" svg:y="12.827cm">
          <text:p><text:span text:style-name="T3">Step 3:</text:span><text:span text:style-name="T3"><text:line-break/></text:span><text:span text:style-name="T6">Reduce when </text:span><text:span text:style-name="T6"><text:line-break/></text:span><text:span text:style-name="T6">possible.</text:span></text:p>
          <draw:enhanced-geometry svg:viewBox="0 0 21600 21600" draw:text-areas="800 800 20800 20800" draw:type="round-rectangular-callout" draw:modifiers="-3028.87700534759 7821.75572519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16" draw:layer="layout" svg:width="8.382cm" svg:height="3.429cm" svg:x="19.304cm" svg:y="11.557cm">
          <text:p/>
        </draw:rect>
        <draw:frame draw:style-name="gr7" draw:id="id18" draw:layer="layout" svg:width="1.619cm" svg:height="2.664cm" svg:x="6.496cm" svg:y="12.3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9" draw:id="id19" draw:layer="layout" svg:width="1.378cm" svg:height="0.963cm" svg:x="7.857cm" svg:y="13.988cm">
          <draw:text-box>
            <text:p><text:span text:style-name="T7">÷</text:span><text:span text:style-name="T5"> 8</text:span></text:p>
          </draw:text-box>
        </draw:frame>
        <draw:frame draw:style-name="gr2" draw:text-style-name="P9" draw:id="id20" draw:layer="layout" svg:width="1.378cm" svg:height="0.963cm" svg:x="7.893cm" svg:y="12.446cm">
          <draw:text-box>
            <text:p><text:span text:style-name="T7">÷</text:span><text:span text:style-name="T5"> 8</text:span></text:p>
          </draw:text-box>
        </draw:frame>
        <draw:frame draw:style-name="gr7" draw:id="id21" draw:layer="layout" svg:width="1.016cm" svg:height="2.664cm" svg:x="7.239cm" svg:y="15.6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10" draw:text-style-name="P1" draw:id="id22" draw:layer="layout" svg:width="2.286cm" svg:height="3.048cm" svg:x="6.604cm" svg:y="15.49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0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3H37M09S</meta:editing-duration>
    <meta:editing-cycles>45</meta:editing-cycles>
    <meta:generator>OpenOffice.org/3.2$Win32 OpenOffice.org_project/320m18$Build-9502</meta:generator>
    <dc:date>2011-01-16T15:18:58.83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n>1</mn>
        <mn>12</mn>
      </mfrac>
      <mrow>
        <mi/>
        <mo stretchy="false">+</mo>
        <mi/>
      </mrow>
      <mfrac>
        <mn>1</mn>
        <mn>8</mn>
      </mfrac>
      <mrow>
        <mi/>
        <mo stretchy="false">+</mo>
        <mi/>
      </mrow>
      <mfrac>
        <mn>10</mn>
        <mn>16</mn>
      </mfrac>
    </mrow>
    <annotation encoding="StarMath 5.0">{1 over 12 }` + `{ 1 over 8 }` + `{10 over 16 }</annotation>
  </semantics>
</math>
</file>

<file path=Object 2/content.xml><?xml version="1.0" encoding="utf-8"?>
<math xmlns="http://www.w3.org/1998/Math/MathML">
  <semantics>
    <mrow>
      <mrow>
        <mfrac>
          <mn>48</mn>
        </mfrac>
        <mo stretchy="false">+</mo>
        <mfrac>
          <mn>48</mn>
        </mfrac>
      </mrow>
      <mo stretchy="false">+</mo>
      <mfrac>
        <mn>48</mn>
      </mfrac>
    </mrow>
    <annotation encoding="StarMath 5.0">{{} over 48 } + { {} over 48 } + {{} over 48}</annotation>
  </semantics>
</math>
</file>

<file path=Object 3/content.xml><?xml version="1.0" encoding="utf-8"?>
<math xmlns="http://www.w3.org/1998/Math/MathML">
  <semantics>
    <mn>4</mn>
    <annotation encoding="StarMath 5.0">4</annotation>
  </semantics>
</math>
</file>

<file path=Object 4/content.xml><?xml version="1.0" encoding="utf-8"?>
<math xmlns="http://www.w3.org/1998/Math/MathML">
  <semantics>
    <mn>6</mn>
    <annotation encoding="StarMath 5.0">6</annotation>
  </semantics>
</math>
</file>

<file path=Object 5/content.xml><?xml version="1.0" encoding="utf-8"?>
<math xmlns="http://www.w3.org/1998/Math/MathML">
  <semantics>
    <mn>30</mn>
    <annotation encoding="StarMath 5.0">30</annotation>
  </semantics>
</math>
</file>

<file path=Object 6/content.xml><?xml version="1.0" encoding="utf-8"?>
<math xmlns="http://www.w3.org/1998/Math/MathML">
  <semantics>
    <mrow>
      <mi mathvariant="normal">=</mi>
      <mfrac>
        <mn>40</mn>
        <mn>48</mn>
      </mfrac>
    </mrow>
    <annotation encoding="StarMath 5.0">{} = {40 over 48}</annotation>
  </semantics>
</math>
</file>

<file path=Object 7/content.xml><?xml version="1.0" encoding="utf-8"?>
<math xmlns="http://www.w3.org/1998/Math/MathML">
  <semantics>
    <mfrac>
      <mn>40</mn>
      <mn>48</mn>
    </mfrac>
    <annotation encoding="StarMath 5.0">{40 over 48}</annotation>
  </semantics>
</math>
</file>

<file path=Object 8/content.xml><?xml version="1.0" encoding="utf-8"?>
<math xmlns="http://www.w3.org/1998/Math/MathML">
  <semantics>
    <mfrac>
      <mn>5</mn>
      <mn>6</mn>
    </mfrac>
    <annotation encoding="StarMath 5.0">{5 over 6}</annotation>
  </semantics>
</math>
</file>